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uitvoeringsregeling cultuurhistorisch erfgoed - Voorlichting en communi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1. Voorlichting en communicatie</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Ruimtelijke ordening en volkshuisvesting</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Bijdragen beschikbaar stellen in het belang van behoud van graven en gedenkmonumenten.</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Informatiedagen/ kijkdagen</text:p>
                    <text:p text:style-name="table_al">Informatiepanelen</text:p>
                    <text:p text:style-name="table_al">folders</text:p>
                  </table:table-cell>
                </table:table-row>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De bijdrage wordt slechts toegekend wanneer er sprake is van een georganiseerd evenement, in samenwerking met de gemeente en vrijwilligers, welke een belangrijke bijdrage levert aan het kenbaar maken en vergroten van het draagvlak onder de bevolking van het belang van cultuurhistorisch erfgoed voor de gemeente Hengelo.</text:p>
                    <text:p text:style-name="table_al">De bijdrage wordt slechts toegekend indien het gaat om informatiepanelen/ folder etc. welke tot stand zijn gekomen in samenwerking met de gemeente Hengelo. </text:p>
                  </table:table-cell>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erplichtingen</text:span>
                    </text:p>
                  </table:table-cell>
                  <table:table-cell table:style-name="entry" table:number-rows-spanned="1" table:number-columns-spanned="1">
                    <text:p text:style-name="table_al">Zie hoofdstuk 3 uit de Asv.</text:p>
                    <text:p text:style-name="table_al">In afwijking van artikel 6 uit de ASV geldt dat een aanvraag uiterlijk 6 weken gedaan wordt voordat met de activiteit een begin wordt gemaakt.</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Aanvullend/afwijkend op hoofdstuk 5, 6 en 7 uit de Asv:</text:p>
                    <text:list text:style-name="id1-3-2-2-1-2-1-3-9-2-2">
                      <text:list-item text:style-override="id1-3-2-2-1-2-1-3-9-2-2-1">
                        <text:number>1.</text:number>
                        <text:p text:style-name="table_al">Dient bij de verantwoording de kopie facturen en betalingsbewijzen te worden aangeleverd.</text:p>
                      </text:list-item>
                    </text:list>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Het subsidieplafond voor de uitvoeringsregeling Cultuurhistorisch Erfgoed bedraagt € 73.280,- . De uitvoeringsregeling kent zeven subthema’s waarvoor afzonderlijk de volgende subsidieplafonds gelden:</text:p>
                    <text:list text:style-name="id1-3-2-2-1-2-1-3-10-2-2">
                      <text:list-item text:style-override="id1-3-2-2-1-2-1-3-10-2-2-1">
                        <text:number>1.</text:number>
                        <text:p text:style-name="table_al">Monumentenzorg: € 32.161,-</text:p>
                      </text:list-item>
                      <text:list-item text:style-override="id1-3-2-2-1-2-1-3-10-2-2-2">
                        <text:number>2.</text:number>
                        <text:p text:style-name="table_al">Begraafplaatsen en gedenkmonumenten: € 2.603,-</text:p>
                      </text:list-item>
                      <text:list-item text:style-override="id1-3-2-2-1-2-1-3-10-2-2-3">
                        <text:number>3.</text:number>
                        <text:p text:style-name="table_al">Karakteristieke boerderijen en opstallen: € 3.123,-</text:p>
                      </text:list-item>
                      <text:list-item text:style-override="id1-3-2-2-1-2-1-3-10-2-2-4">
                        <text:number>4.</text:number>
                        <text:p text:style-name="table_al">Kunst uit de Wederopbouw: € 4.164,-</text:p>
                      </text:list-item>
                      <text:list-item text:style-override="id1-3-2-2-1-2-1-3-10-2-2-5">
                        <text:number>5.</text:number>
                        <text:p text:style-name="table_al">Voorlichting en communicatie: € 5.205,-</text:p>
                      </text:list-item>
                      <text:list-item text:style-override="id1-3-2-2-1-2-1-3-10-2-2-6">
                        <text:number>6.</text:number>
                        <text:p text:style-name="table_al">Tuindorp ’t Lansink: € 10.410,-</text:p>
                      </text:list-item>
                      <text:list-item text:style-override="id1-3-2-2-1-2-1-3-10-2-2-7">
                        <text:number>7.</text:number>
                        <text:p text:style-name="table_al">Regeling Archeologie: € 15.614,-</text:p>
                      </text:list-item>
                    </text:list>
                    <text:p text:style-name="table_al">De subsidieplafonds voor de subthema’s gelden tot 1 juli 2023. Is er geld over dan kan dit worden gebruikt voor aanvragen van de andere subthema’s totdat het totale subsidieplafond van € 73.280,- is bereikt.</text:p>
                    <text:p text:style-name="table_al">Het subsidiebedrag is geïndexeerd met 4,10 % ten opzichte van 2022. </text:p>
                    <text:p text:style-name="table_al">(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75 % met een maximum van € 1.000,- voor informatiepanelen, borden voor informatie over erfgoed.</text:p>
                    <text:p text:style-name="table_al">50% met een maximum van € 1.000,- voor bijeenkomsten en open dagen in het kader van erfgoed.</text:p>
                    <text:p text:style-name="table_al">Behandeling op volgorde van binnenkomst. Indien subsidieplafond bereikt is wordt de aanvraag alleen behandeld als andere aanvragen komen te vervallen.</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Voor vrijwilligers, verenigingen of een stichting kan een bijdrage worden vrijgemaakt voor bovenstaande doelstellingen.</text:p>
                    <text:p text:style-name="table_al">Heeft u plannen? Neem tijdig contact op met de gemeente om de haalbaarheid te bespreken.</text:p>
                  </table:table-cell>
                </table:table-row>
              </table:table>
              <text:p text:style-name="table_bottom"/>
            </text:section>
            <text:p text:style-name="al"/>
            <text:p text:style-name="al"/>
            <text:p text:style-name="al">
            <text:span text:style-name="nadrukvet">
              <text:span text:style-name="nadrukvet">AANVRAAGFORMULIER 2023 </text:span>SUBSIDIEREGELING CULTUURHISTORISCH ERFGOED </text:span>
            <text:span text:style-name="nadrukvet">EN GEVELVERBETERING BINNENSTAD</text:span>
          </text:p>
            <text:p text:style-name="al"/>
            <text:p text:style-name="al">Dit formulier is bedoeld voor aanvragen uit de regelingen ‘Cultuurhistorisch Erfgoed’ en de regeling ‘Gevelverbetering Binnenstad’’. U dient de aanvraag minimaal 6 weken van te voren in te dienen.</text:p>
            <text:p text:style-name="al">1. <text:span text:style-name="nadrukvet">Gegevens eigenaar/organisatie</text:span></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naam eigenaar/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 </text:span>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2. <text:span text:style-name="nadrukvet">Uw aanvraag</text:span></text:p>
            <text:p text:style-name="al"> Met dit formulier levert u een werkomschrijving en offerte(s) in.</text:p>
            <text:p text:style-name="al"> Zie per regeling welke documenten <text:span text:style-name="nadrukvet"><text:span text:style-name="nadrukcur"><text:span text:style-name="nadrukondlijn">extra</text:span></text:span></text:span> gevraagd worden.</text:p>
            <text:p text:style-name="al">Advies: neem bij twijfel over een <text:span text:style-name="nadrukcur">omgevingsvergunning</text:span> telefonisch contact (tel. 14074) op met de adviseur Monumentenzorg, archeologie en welstand.</text:p>
            <text:p text:style-name="al">3. <text:span text:style-name="nadrukvet">Aanvraag en bedrag voor de regeling</text:span></text:p>
            <text:p text:style-name="al"> Kruis de juiste regeling aan en vul het totale bedrag van de offerte(s) in:</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able:table-cell table:style-name="entry" table:number-rows-spanned="1" table:number-columns-spanned="1">
                    <text:p text:style-name="table_al">REGEL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Monumentenzor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graafplaatsen en gedenkmonu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arakteristieke boerderijen en opst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unst uit de Wederopbou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oorlichting en communic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Tuindorp ’t Lansin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geling Archeolog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velverbetering Binnenstad</text:p>
                  </table:table-cell>
                  <table:table-cell table:style-name="entry" table:number-rows-spanned="1" table:number-columns-spanned="1">
                    <text:p text:style-name="table_al">€</text:p>
                  </table:table-cell>
                </table:table-row>
              </table:table>
              <text:p text:style-name="table_bottom"/>
            </text:section>
            <text:p text:style-name="al">4. <text:span text:style-name="nadrukvet">Gegevens indiener/gemachtigde</text:span></text:p>
            <text:p text:style-name="al">Hieronder de gegevens invullen van degene die dit formulier invult.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21">
              <text:list-item text:style-override="id1-3-2-2-1-21-1">
                <text:number>5.</text:number>
                <text:p text:style-name="al">
                <text:span text:style-name="nadrukvet"> Ondertekening</text:span>
              </text:p>
              </text:list-item>
            </text:list>
            <text:p text:style-name="al">Dit formulier ondertekenen en <text:span text:style-name="nadrukvet"><text:span text:style-name="nadrukcur"><text:span text:style-name="nadrukondlijn">samen met uw (extra) documenten </text:span></text:span></text:span> scannen en mailen naar <text:a xlink:href="mailto:gemeente@hengelo.nl" xlink:type="simple">gemeente@hengelo.nl</text:a> of per post opsturen naar:</text:p>
            <text:p text:style-name="al">Gemeente Hengelo – afdeling RL-TRO – t.a.v. subsidieloket</text:p>
            <text:p text:style-name="al"> Postbus 18 - 7550 AA HENGELO</text:p>
            <text:p text:style-name="al">______________ <text:span text:style-name="nadrukcur">(datum) </text:span>________________ <text:span text:style-name="nadrukcur">(plaats)</text:span> _____________________ <text:span text:style-name="nadrukcur">(handtekening)</text:span></text:p>
          </text:section>
        </text:section>
        <text:section text:name="regeling-sluiting_id1-3-2-3" text:style-name="regeling-sluiting">
          <text:section text:name="slotformulering_id1-3-2-3-1" text:style-name="slotformulering">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8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cultuurhistorisch erfgoed - Voorlichting en communicatie</meta:user-defined>
    <dc:language>nl</dc:language>
    <meta:user-defined meta:name="OVERHEIDop.locatietype/OVERHEIDop.gebiedsmarkering">Gemeente</meta:user-defined>
    <meta:user-defined meta:name="DC.title">Subsidieuitvoeringsregeling cultuurhistorisch erfgoed - Voorlichting en communicatie</meta:user-defined>
    <meta:user-defined meta:name="DCTERMS.W3CDTF/DCTERMS.available">2022-09-09</meta:user-defined>
    <meta:user-defined meta:name="DCTERMS.W3CDTF/OVERHEIDop.jaargang">2022</meta:user-defined>
    <meta:user-defined meta:name="OVERHEIDop.publicationIssue">405980</meta:user-defined>
    <meta:user-defined meta:name="OVERHEIDop.betreftRegeling">CVDR681136_1</meta:user-defined>
    <meta:user-defined meta:name="xs:date/OVERHEIDop.startdatum">2022-09-09</meta:user-defined>
    <meta:user-defined meta:name="OVERHEIDop.GmbID/DC.identifier">gmb-2022-405980</meta:user-defined>
    <meta:user-defined meta:name="OVERHEIDop.versieInformatie"/>
  </office:meta>
</office:document-meta>
</file>