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Loterijvergunning 2022 aan Gorinchemse Scheidsrechtersvereniging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Gorinchemse Scheidsrechtersvereniging</text:span> (ingekomen 26/1’22) </text:p>
            <text:p text:style-name="common-al">Loterijvergunning 2022 Gorinchemse Scheidsrechtersvereniging</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059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de Loterijvergunning 2022 aan Gorinchemse Scheidsrechtersvereniging te Gorinchem</meta:user-defined>
    <meta:user-defined meta:name="DCTERMS.W3CDTF/DCTERMS.available">2022-02-01</meta:user-defined>
    <meta:user-defined meta:name="DCTERMS.W3CDTF/OVERHEIDop.jaargang">2022</meta:user-defined>
    <meta:user-defined meta:name="OVERHEIDop.publicationIssue">40598</meta:user-defined>
    <meta:user-defined meta:name="OVERHEIDop.GmbID/DC.identifier">gmb-2022-40598</meta:user-defined>
    <meta:user-defined meta:name="OVERHEIDop.versieInformatie"/>
  </office:meta>
</office:document-meta>
</file>