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Uiterweg 5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2-037895</text:p>
            <text:p text:style-name="common-al">Gemeente Aalsmeer heeft op 6 september 2022 besloten om de beslistermijn voor de aanvraag voor een omgevingsvergunning voor het vervangen van de bestaande kas door een nieuw bijgebouw te verlengen voor een periode van maximaal 6 weken.De locatie is Uiterweg 56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05972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972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972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beslistermijn omgevingsvergunning verlengd - Uiterweg 56 in Aalsmeer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972</meta:user-defined>
    <meta:user-defined meta:name="OVERHEIDop.GmbID/DC.identifier">gmb-2022-405972</meta:user-defined>
    <meta:user-defined meta:name="OVERHEIDop.versieInformatie"/>
  </office:meta>
</office:document-meta>
</file>