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vergunning Zuidendijk 302 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899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Drank- en horeca</text:p>
              </text:list-item>
              <text:list-item text:style-override="id1-3-2-1-1-6-2">
                <text:number>•</text:number>
                <text:p text:style-name="al">rias</text:p>
              </text:list-item>
            </text:list>
            <text:p text:style-name="common-al">Voor: Aanvraag Alcoholvergunning</text:p>
            <text:p text:style-name="common-al">
            <text:span text:style-name="nadrukvet">Locatie: Zuidendijk 302  te Dordrecht</text:span>
          </text:p>
            <text:p text:style-name="common-al">Datum besluit: 2 september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05970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97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97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vergunning Zuidendijk 302  te Dordrecht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970</meta:user-defined>
    <meta:user-defined meta:name="OVERHEIDop.GmbID/DC.identifier">gmb-2022-405970</meta:user-defined>
    <meta:user-defined meta:name="OVERHEIDop.versieInformatie"/>
  </office:meta>
</office:document-meta>
</file>