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anuari 2022 besloten om de beslistermijn voor de aanvraag met zaaknummer HZ_WABO-21-2172 voor het bouwen van een bergloods op pampus (rijksmonument) op locatie Fortwoning Pampus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9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Fortwoning Pampus 1 te Mui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97</meta:user-defined>
    <meta:user-defined meta:name="OVERHEIDop.GmbID/DC.identifier">gmb-2022-40597</meta:user-defined>
    <meta:user-defined meta:name="OVERHEIDop.versieInformatie"/>
  </office:meta>
</office:document-meta>
</file>