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
      <text:list-level-style-bullet style:num-suffix="" text:bullet-char="​" text:level="1">
        <style:list-level-properties text:min-label-width="10mm"/>
      </text:list-level-style-bullet>
    </text:list-style>
    <text:list-style style:name="id1-3-2-3-1-3-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uitvoeringsregeling cultuurhistorisch erfgoed - Monumentenzo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2">
                    <text:p text:style-name="table_al">
                      <text:span text:style-name="nadrukvet">1. Monumentenzorg</text:span>
                    </text:p>
                  </table:table-cell>
                </table:table-row>
                <table:table-row table:style-name="row">
                  <table:table-cell table:style-name="entry" table:number-rows-spanned="1" table:number-columns-spanned="1">
                    <text:p text:style-name="table_al">
                      <text:span text:style-name="nadrukvet">Grondslag voor subsidie</text:span>
                    </text:p>
                  </table:table-cell>
                  <table:table-cell table:style-name="entry" table:number-rows-spanned="1" table:number-columns-spanned="1">
                    <text:p text:style-name="table_al">Ruimtelijke ordening en volkshuisvesting</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Eénmalige subsidie</text:p>
                  </table:table-cell>
                </table:table-row>
                <table:table-row table:style-name="row">
                  <table:table-cell table:style-name="entry" table:number-rows-spanned="1" table:number-columns-spanned="1">
                    <text:p text:style-name="table_al">
                      <text:span text:style-name="nadrukvet">Doel van de subsidie</text:span>
                    </text:p>
                  </table:table-cell>
                  <table:table-cell table:style-name="entry" table:number-rows-spanned="1" table:number-columns-spanned="1">
                    <text:p text:style-name="table_al">Bijdragen beschikbaar stellen in het belang van monumentenzorg (onderhoud en restauratie)</text:p>
                  </table:table-cell>
                </table:table-row>
                <table:table-row table:style-name="row">
                  <table:table-cell table:style-name="entry" table:number-rows-spanned="1" table:number-columns-spanned="1">
                    <text:p text:style-name="table_al">
                      <text:span text:style-name="nadrukvet">Te subsidiëren activiteiten</text:span>
                    </text:p>
                  </table:table-cell>
                  <table:table-cell table:style-name="entry" table:number-rows-spanned="1" table:number-columns-spanned="1">
                    <text:p text:style-name="table_al">Een bijdrage wordt verleend voor het opheffen van bouwtechnische gebreken dienend ten behoud, ter herstel, reconstructie of verbetering alsmede het schilderwerk van kenmerkende, historische, waardevolle elementen. </text:p>
                  </table:table-cell>
                </table:table-row>
                <table:table-row table:style-name="row">
                  <table:table-cell table:style-name="entry" table:number-rows-spanned="1" table:number-columns-spanned="1">
                    <text:p text:style-name="table_al">
                      <text:span text:style-name="nadrukvet">Beoordelingscriteria</text:span>
                    </text:p>
                  </table:table-cell>
                  <table:table-cell table:style-name="entry" table:number-rows-spanned="1" table:number-columns-spanned="1">
                    <text:p text:style-name="table_al">Het pand moet na het treffen van de voorzieningen uit een oogpunt van monumentenzorg aan redelijke eisen voldoen, een redelijke bijdrage leveren aan het aanzien van het stads- of dorpsgezicht, dan wel de karakteristiek van het pand, bouwwerk geen gebouw zijnde, of werk mag niet zijn aangetast.</text:p>
                  </table:table-cell>
                </table:table-row>
                <table:table-row table:style-name="row">
                  <table:table-cell table:style-name="entry" table:number-rows-spanned="1" table:number-columns-spanned="1">
                    <text:p text:style-name="table_al">
                      <text:span text:style-name="nadrukvet">Subsidieaanvraag </text:span>
                    </text:p>
                    <text:p text:style-name="table_al">
                      <text:span text:style-name="nadrukvet">voorwaarden</text:span>
                    </text:p>
                  </table:table-cell>
                  <table:table-cell table:style-name="entry"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entry" table:number-rows-spanned="1" table:number-columns-spanned="1">
                    <text:p text:style-name="table_al">
                      <text:span text:style-name="nadrukvet">Subsidieaanvraag </text:span>
                    </text:p>
                    <text:p text:style-name="table_al">
                      <text:span text:style-name="nadrukvet">verplichtingen</text:span>
                    </text:p>
                  </table:table-cell>
                  <table:table-cell table:style-name="entry" table:number-rows-spanned="1" table:number-columns-spanned="1">
                    <text:p text:style-name="table_al">Aanvullend/afwijkend op hoofdstuk 3 uit de Asv:</text:p>
                    <text:list text:style-name="id1-3-2-2-1-2-1-3-8-2-2">
                      <text:list-item text:style-override="id1-3-2-2-1-2-1-3-8-2-2-1">
                        <text:number>1.</text:number>
                        <text:p text:style-name="table_al">Bij vergunningsplichtige activiteiten dient u over een omgevingsvergunning te beschikken.</text:p>
                      </text:list-item>
                      <text:list-item text:style-override="id1-3-2-2-1-2-1-3-8-2-2-2">
                        <text:number>2.</text:number>
                        <text:p text:style-name="table_al">Bij onderhoud dient u foto’s mee te sturen van de bestaande toestand. </text:p>
                      </text:list-item>
                      <text:list-item text:style-override="id1-3-2-2-1-2-1-3-8-2-2-3">
                        <text:number>3.</text:number>
                        <text:p text:style-name="table_al">De gemeente of Erfgoedcommissie kan om een bouwhistorisch onderzoek vragen.</text:p>
                      </text:list-item>
                    </text:list>
                    <text:p text:style-name="table_al">In afwijking van artikel 6 uit de ASV geldt dat een aanvraag uiterlijk 6 weken gedaan wordt voordat met de activiteit een begin wordt gemaakt.</text:p>
                  </table:table-cell>
                </table:table-row>
                <table:table-row table:style-name="row">
                  <table:table-cell table:style-name="entry" table:number-rows-spanned="1" table:number-columns-spanned="1">
                    <text:p text:style-name="table_al">
                      <text:span text:style-name="nadrukvet">Subsidieverlening/</text:span>
                    </text:p>
                    <text:p text:style-name="table_al">
                      <text:span text:style-name="nadrukvet">verantwoording</text:span>
                    </text:p>
                  </table:table-cell>
                  <table:table-cell table:style-name="entry" table:number-rows-spanned="1" table:number-columns-spanned="1">
                    <text:p text:style-name="table_al">Aanvullend/afwijkend op hoofdstuk 5, 6 en 7 uit de Asv:</text:p>
                    <text:list text:style-name="id1-3-2-2-1-2-1-3-9-2-2">
                      <text:list-item text:style-override="id1-3-2-2-1-2-1-3-9-2-2-1">
                        <text:number>1.</text:number>
                        <text:p text:style-name="table_al">Kan de aanvrager 50% subsidie uitbetaald krijgen bij aanvang van het werk.</text:p>
                      </text:list-item>
                      <text:list-item text:style-override="id1-3-2-2-1-2-1-3-9-2-2-2">
                        <text:number>2.</text:number>
                        <text:p text:style-name="table_al">Dienen bij de verantwoording de kopie facturen en betalingsbewijzen te worden aangeleverd.</text:p>
                      </text:list-item>
                    </text:list>
                  </table:table-cell>
                </table:table-row>
                <table:table-row table:style-name="row">
                  <table:table-cell table:style-name="entry" table:number-rows-spanned="1" table:number-columns-spanned="1">
                    <text:p text:style-name="table_al">
                      <text:span text:style-name="nadrukvet">Subsidieplafond 2023</text:span>
                    </text:p>
                  </table:table-cell>
                  <table:table-cell table:style-name="entry" table:number-rows-spanned="1" table:number-columns-spanned="1">
                    <text:p text:style-name="table_al">Het subsidieplafond voor de uitvoeringsregeling Cultuurhistorisch Erfgoed bedraagt € 73.280,- . De uitvoeringsregeling kent zeven subthema’s waarvoor afzonderlijk de volgende subsidieplafonds gelden:</text:p>
                    <text:list text:style-name="id1-3-2-2-1-2-1-3-10-2-2">
                      <text:list-item text:style-override="id1-3-2-2-1-2-1-3-10-2-2-1">
                        <text:number>1.</text:number>
                        <text:p text:style-name="table_al">Monumentenzorg: € 32.161,-</text:p>
                      </text:list-item>
                      <text:list-item text:style-override="id1-3-2-2-1-2-1-3-10-2-2-2">
                        <text:number>2.</text:number>
                        <text:p text:style-name="table_al">Begraafplaatsen en gedenkmonumenten: € 2.603,-</text:p>
                      </text:list-item>
                      <text:list-item text:style-override="id1-3-2-2-1-2-1-3-10-2-2-3">
                        <text:number>3.</text:number>
                        <text:p text:style-name="table_al">Karakteristieke boerderijen en opstallen: € 3.123,-</text:p>
                      </text:list-item>
                      <text:list-item text:style-override="id1-3-2-2-1-2-1-3-10-2-2-4">
                        <text:number>4.</text:number>
                        <text:p text:style-name="table_al">Kunst uit de Wederopbouw: € 4.164,-</text:p>
                      </text:list-item>
                      <text:list-item text:style-override="id1-3-2-2-1-2-1-3-10-2-2-5">
                        <text:number>5.</text:number>
                        <text:p text:style-name="table_al">Voorlichting en communicatie: € 5.205,-</text:p>
                      </text:list-item>
                      <text:list-item text:style-override="id1-3-2-2-1-2-1-3-10-2-2-6">
                        <text:number>6.</text:number>
                        <text:p text:style-name="table_al">Tuindorp ’t Lansink: € 10.410,-</text:p>
                      </text:list-item>
                      <text:list-item text:style-override="id1-3-2-2-1-2-1-3-10-2-2-7">
                        <text:number>7.</text:number>
                        <text:p text:style-name="table_al">Regeling Archeologie: € 15.614,-</text:p>
                      </text:list-item>
                    </text:list>
                    <text:p text:style-name="table_al">De subsidieplafonds voor de subthema’s gelden tot 1 juli 2023. Is er geld over dan kan dit worden gebruikt voor aanvragen van de andere subthema’s totdat het totale subsidieplafond van € 73.280,- is bereikt.</text:p>
                    <text:p text:style-name="table_al">Het subsidiebedrag is geïndexeerd met 4,10 % ten opzichte van 2022. </text:p>
                    <text:p text:style-name="table_al">(Zie tekst bij subsidieaanvraag voorwaarden)</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RM: 15% met een maximum van €2.000,- per adres/object.</text:p>
                    <text:p text:style-name="table_al">GM/BGKP: 25% met een maximum van €4.500,- per adres/object.</text:p>
                    <text:p text:style-name="table_al">Geen status: 25% met een maximum van €1.500,- per adres/object.</text:p>
                    <text:p text:style-name="table_al">Behandeling op volgorde van binnenkomst. Indien subsidieplafond bereikt is, wordt de aanvraag alleen behandeld als andere aanvragen komen te vervallen.</text:p>
                  </table:table-cell>
                </table:table-row>
                <table:table-row table:style-name="row">
                  <table:table-cell table:style-name="entry" table:number-rows-spanned="1" table:number-columns-spanned="1">
                    <text:p text:style-name="table_al">
                      <text:span text:style-name="nadrukvet">Overige informatie</text:span>
                    </text:p>
                  </table:table-cell>
                  <table:table-cell table:style-name="entry" table:number-rows-spanned="1" table:number-columns-spanned="1">
                    <text:p text:style-name="table_al">Reconstructie is alleen subsidiabel als het originele bouwkundige onderdeel niet meer bestaat.</text:p>
                    <text:p text:style-name="table_al">Indien het object geen status heeft zal de Erfgoedcommissie (EC) in een advies aan het college de subsidie moeten goedkeuren.</text:p>
                    <text:p text:style-name="table_al">Monumenten kunnen worden omschreven als vervaardigde objecten (onroerend goed) en gebieden welke van algemeen belang zijn wegens hun schoonheid, hun betekenis voor de wetenschap of hun cultuurhistorische waarde. De beoordelingscriteria hiervoor zijn cultuurgeschiedenis, de architectuurgeschiedenis en de stedenbouw, de gaafheid en zeldzaamheid.</text:p>
                    <text:p text:style-name="table_al">Veel van deze objecten hebben een beschermde status; het zijn Rijksmonumenten (RM), Gemeentelijke monumenten (GM) en Beschermd Gemeentelijk Karakteristieke Panden(BGKP).</text:p>
                  </table:table-cell>
                </table:table-row>
              </table:table>
              <text:p text:style-name="table_bottom"/>
            </text:section>
            <text:p text:style-name="al"/>
            <text:p text:style-name="al"/>
            <text:p text:style-name="al">
            <text:span text:style-name="nadrukvet">
              <text:span text:style-name="nadrukvet">AANVRAAGFORMULIER 2023 </text:span>SUBSIDIEREGELING CULTUURHISTORISCH ERFGOED </text:span>
            <text:span text:style-name="nadrukvet">EN GEVELVERBETERING BINNENSTAD</text:span>
          </text:p>
            <text:p text:style-name="al"/>
            <text:p text:style-name="al">Dit formulier is bedoeld voor aanvragen uit de regelingen ‘Cultuurhistorisch Erfgoed’ en de regeling ‘Gevelverbetering Binnenstad’’. U dient de aanvraag minimaal 6 weken van te voren in te dienen.</text:p>
            <text:p text:style-name="al">1. <text:span text:style-name="nadrukvet">Gegevens eigenaar/organisatie</text:span></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naam eigenaar/organisatie</text:p>
                  </table:table-cell>
                  <table:table-cell table:style-name="entry" table:number-rows-spanned="1" table:number-columns-spanned="1"/>
                </table:table-row>
                <table:table-row table:style-name="row">
                  <table:table-cell table:style-name="entry" table:number-rows-spanned="1" table:number-columns-spanned="1">
                    <text:p text:style-name="table_al">postadres</text:p>
                  </table:table-cell>
                  <table:table-cell table:style-name="entry" table:number-rows-spanned="1" table:number-columns-spanned="1"/>
                </table:table-row>
                <table:table-row table:style-name="row">
                  <table:table-cell table:style-name="entry" table:number-rows-spanned="1" table:number-columns-spanned="1">
                    <text:p text:style-name="table_al">pc/woonplaat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IBAN </text:span>rekeningnummer</text:p>
                  </table:table-cell>
                  <table:table-cell table:style-name="entry" table:number-rows-spanned="1" table:number-columns-spanned="1"/>
                </table:table-row>
                <table:table-row table:style-name="row">
                  <table:table-cell table:style-name="entry" table:number-rows-spanned="1" table:number-columns-spanned="1">
                    <text:p text:style-name="table_al">ten name van</text:p>
                  </table:table-cell>
                  <table:table-cell table:style-name="entry" table:number-rows-spanned="1" table:number-columns-spanned="1"/>
                </table:table-row>
              </table:table>
              <text:p text:style-name="table_bottom"/>
            </text:section>
            <text:p text:style-name="al">2. <text:span text:style-name="nadrukvet">Uw aanvraag</text:span></text:p>
            <text:p text:style-name="al"> Met dit formulier levert u een werkomschrijving en offerte(s) in.</text:p>
            <text:p text:style-name="al"> Zie per regeling welke documenten <text:span text:style-name="nadrukvet"><text:span text:style-name="nadrukcur"><text:span text:style-name="nadrukondlijn">extra</text:span></text:span></text:span> gevraagd worden.</text:p>
            <text:p text:style-name="al">Advies: neem bij twijfel over een <text:span text:style-name="nadrukcur">omgevingsvergunning</text:span> telefonisch contact (tel. 14074) op met de adviseur Monumentenzorg, archeologie en welstand.</text:p>
            <text:p text:style-name="al">3. <text:span text:style-name="nadrukvet">Aanvraag en bedrag voor de regeling</text:span></text:p>
            <text:p text:style-name="al"> Kruis de juiste regeling aan en vul het totale bedrag van de offerte(s) in:</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able:table-cell table:style-name="entry" table:number-rows-spanned="1" table:number-columns-spanned="1">
                    <text:p text:style-name="table_al">REGEL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able:table-cell table:style-name="entry" table:number-rows-spanned="1" table:number-columns-spanned="1">
                    <text:p text:style-name="table_al">Monumentenzor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Begraafplaatsen en gedenkmonument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Karakteristieke boerderijen en opstal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Kunst uit de Wederopbou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oorlichting en communicati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Tuindorp ’t Lansin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Regeling Archeologi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Gevelverbetering Binnenstad</text:p>
                  </table:table-cell>
                  <table:table-cell table:style-name="entry" table:number-rows-spanned="1" table:number-columns-spanned="1">
                    <text:p text:style-name="table_al">€</text:p>
                  </table:table-cell>
                </table:table-row>
              </table:table>
              <text:p text:style-name="table_bottom"/>
            </text:section>
            <text:p text:style-name="al">3. <text:span text:style-name="nadrukvet">Gegevens indiener/gemachtigde</text:span></text:p>
            <text:p text:style-name="al">Hieronder de gegevens invullen van degene die dit formulier invult. </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functie</text:p>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e-mail</text:p>
                  </table:table-cell>
                </table:table-row>
              </table:table>
              <text:p text:style-name="table_bottom"/>
            </text:section>
            <text:list text:style-name="id1-3-2-2-1-21">
              <text:list-item text:style-override="id1-3-2-2-1-21-1">
                <text:number>1.</text:number>
                <text:p text:style-name="al">
                <text:span text:style-name="nadrukvet"> Ondertekening</text:span>
              </text:p>
              </text:list-item>
            </text:list>
            <text:p text:style-name="al">Dit formulier ondertekenen en <text:span text:style-name="nadrukvet"><text:span text:style-name="nadrukcur"><text:span text:style-name="nadrukondlijn">samen met uw (extra) documenten </text:span></text:span></text:span> scannen en mailen naar <text:a xlink:href="mailto:gemeente@hengelo.nl" xlink:type="simple">gemeente@hengelo.nl</text:a> of per post opsturen naar:</text:p>
            <text:p text:style-name="al">Gemeente Hengelo – afdeling RL-TRO  – t.a.v. subsidieloket</text:p>
            <text:p text:style-name="al"> Postbus 18 - 7550 AA HENGELO</text:p>
            <text:p text:style-name="al">______________ <text:span text:style-name="nadrukcur">(datum) </text:span>________________ <text:span text:style-name="nadrukcur">(plaats)</text:span> _____________________ <text:span text:style-name="nadrukcur">(handtekening)</text:span></text:p>
            <text:p text:style-name="al"/>
          </text:section>
        </text:section>
        <text:section text:name="regeling-sluiting_id1-3-2-3" text:style-name="regeling-sluiting">
          <text:section text:name="slotformulering_id1-3-2-3-1" text:style-name="slotformulering">
            <text:p text:style-name="al">
            <text:span text:style-name="nadrukvet"/>
          </text:p>
            <text:p text:style-name="al"/>
            <text:list text:style-name="id1-3-2-3-1-3">
              <text:list-item text:style-override="id1-3-2-3-1-3-1">
                <text:number/>
                <text:p text:style-name="al"/>
              </text:list-item>
            </text:list>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596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6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6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Algemene subsidieverordening]|[https://lokaleregelgeving.overheid.nl/CVDR92096/1</meta:user-defined>
    <meta:user-defined meta:name="OVERHEIDop.referentienummer">3381306</meta:user-defined>
    <meta:user-defined meta:name="DCTERMS.alternative">Subsidieuitvoeringsregeling cultuurhistorisch erfgoed - Monumentenzorg</meta:user-defined>
    <dc:language>nl</dc:language>
    <meta:user-defined meta:name="OVERHEIDop.locatietype/OVERHEIDop.gebiedsmarkering">Gemeente</meta:user-defined>
    <meta:user-defined meta:name="DC.title">Subsidieuitvoeringsregeling cultuurhistorisch erfgoed - Monumentenzorg</meta:user-defined>
    <meta:user-defined meta:name="DCTERMS.W3CDTF/DCTERMS.available">2022-09-09</meta:user-defined>
    <meta:user-defined meta:name="DCTERMS.W3CDTF/OVERHEIDop.jaargang">2022</meta:user-defined>
    <meta:user-defined meta:name="OVERHEIDop.publicationIssue">405966</meta:user-defined>
    <meta:user-defined meta:name="OVERHEIDop.betreftRegeling">CVDR681133_1</meta:user-defined>
    <meta:user-defined meta:name="xs:date/OVERHEIDop.startdatum">2022-09-09</meta:user-defined>
    <meta:user-defined meta:name="OVERHEIDop.GmbID/DC.identifier">gmb-2022-405966</meta:user-defined>
    <meta:user-defined meta:name="OVERHEIDop.versieInformatie"/>
  </office:meta>
</office:document-meta>
</file>