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ankhet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een melding ontvangen voor het realiseren van een composthoopwaarvoor geen vergunningplicht geldt op de locatie Lankheterweg 6. De melding is geregistreerd onder zaaknummer Z/22/02422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0596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6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6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Lankheterweg 6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5964</meta:user-defined>
    <meta:user-defined meta:name="OVERHEIDop.GmbID/DC.identifier">gmb-2022-405964</meta:user-defined>
    <meta:user-defined meta:name="OVERHEIDop.versieInformatie"/>
  </office:meta>
</office:document-meta>
</file>