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uitvoeringsregeling cultuurhistorisch erfgoed - Kunst uit de wederopb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 Kunst uit de Wederopbouw</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Ruimtelijke ordening en volkshuisvesting</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Bijdragen beschikbaar stellen in het belang van wederopbouwkunstwerken gericht op behoud, restauratie of herplaatsing.</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Kosten die gemoeid gaan met restauratie en verplaatsing van het kunstwerk.</text:p>
                  </table:table-cell>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Het kunstwerk moet, indien van een ingrijpende verbetering sprake is, na het treffen van de voorzieningen, in zijn geheel beschouwd, voldoen aan de eisen die redelijkerwijs aan het kunstwerk moeten worden gesteld.</text:p>
                    <text:p text:style-name="table_al">De subsidie wordt slechts toegekend wanneer het kunstwerk na verplaatsing voldoende zichtbaar en openbaar toegankelijk is. </text:p>
                    <text:p text:style-name="table_al">De gemeente of Erfgoedcommissie kan vooraf een kunsthistorisch onderzoek vragen.</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text:p>
                    <text:p text:style-name="table_al">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erplichtingen</text:span>
                    </text:p>
                  </table:table-cell>
                  <table:table-cell table:style-name="entry" table:number-rows-spanned="1" table:number-columns-spanned="1">
                    <text:p text:style-name="table_al">Aanvullend/afwijkend op hoofdstuk 3 uit de Asv:</text:p>
                    <text:list text:style-name="id1-3-2-2-1-2-1-3-8-2-2">
                      <text:list-item text:style-override="id1-3-2-2-1-2-1-3-8-2-2-1">
                        <text:number>1.</text:number>
                        <text:p text:style-name="table_al">Bij vergunningsplichtige activiteiten dient u over een omgevingsvergunning te beschikken</text:p>
                      </text:list-item>
                      <text:list-item text:style-override="id1-3-2-2-1-2-1-3-8-2-2-2">
                        <text:number>2.</text:number>
                        <text:p text:style-name="table_al">Bij restauratie dient u foto’s mee te sturen van de bestaande toestand van het kunstwerk.</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Aanvullend/afwijkend op hoofdstuk 5, 6 en 7 uit de Asv:</text:p>
                    <text:list text:style-name="id1-3-2-2-1-2-1-3-9-2-2">
                      <text:list-item text:style-override="id1-3-2-2-1-2-1-3-9-2-2-1">
                        <text:number>1.</text:number>
                        <text:p text:style-name="table_al">Kan de aanvrager 50% subsidie uitbetaald krijgen bij aanvang van het werk</text:p>
                      </text:list-item>
                      <text:list-item text:style-override="id1-3-2-2-1-2-1-3-9-2-2-2">
                        <text:number>2.</text:number>
                        <text:p text:style-name="table_al">Dienen bij de verantwoording de kopie facturen en betalingsbewijzen te worden aangeleverd.</text:p>
                      </text:list-item>
                    </text:list>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Het subsidieplafond voor de uitvoeringsregeling Cultuurhistorisch Erfgoed bedraagt € 73.280,- . De uitvoeringsregeling kent zeven subthema’s waarvoor afzonderlijk de volgende subsidieplafonds gelden:</text:p>
                    <text:list text:style-name="id1-3-2-2-1-2-1-3-10-2-2">
                      <text:list-item text:style-override="id1-3-2-2-1-2-1-3-10-2-2-1">
                        <text:number>1.</text:number>
                        <text:p text:style-name="table_al">Monumentenzorg: € 32.161,-</text:p>
                      </text:list-item>
                      <text:list-item text:style-override="id1-3-2-2-1-2-1-3-10-2-2-2">
                        <text:number>2.</text:number>
                        <text:p text:style-name="table_al">Begraafplaatsen en gedenkmonumenten: € 2.603,-</text:p>
                      </text:list-item>
                      <text:list-item text:style-override="id1-3-2-2-1-2-1-3-10-2-2-3">
                        <text:number>3.</text:number>
                        <text:p text:style-name="table_al">Karakteristieke boerderijen en opstallen: € 3.123,-</text:p>
                      </text:list-item>
                      <text:list-item text:style-override="id1-3-2-2-1-2-1-3-10-2-2-4">
                        <text:number>4.</text:number>
                        <text:p text:style-name="table_al">Kunst uit de Wederopbouw: € 4.164,-</text:p>
                      </text:list-item>
                      <text:list-item text:style-override="id1-3-2-2-1-2-1-3-10-2-2-5">
                        <text:number>5.</text:number>
                        <text:p text:style-name="table_al">Voorlichting en communicatie: € 5.205,-</text:p>
                      </text:list-item>
                      <text:list-item text:style-override="id1-3-2-2-1-2-1-3-10-2-2-6">
                        <text:number>6.</text:number>
                        <text:p text:style-name="table_al">Tuindorp ’t Lansink: € 10.410,-</text:p>
                      </text:list-item>
                      <text:list-item text:style-override="id1-3-2-2-1-2-1-3-10-2-2-7">
                        <text:number>7.</text:number>
                        <text:p text:style-name="table_al">Regeling Archeologie: € 15.614,-</text:p>
                      </text:list-item>
                    </text:list>
                    <text:p text:style-name="table_al">De subsidieplafonds voor de subthema’s gelden tot 1 juli 2023. Is er geld over dan kan dit worden gebruikt voor aanvragen van de andere subthema’s totdat het totale subsidieplafond van € 73.280,- is bereikt.</text:p>
                    <text:p text:style-name="table_al">Het subsidiebedrag is geïndexeerd met 4,10 % ten opzichte van 2022. </text:p>
                    <text:p text:style-name="table_al">(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25% met een maximum van €1.500,- per kunstwerk voor verplaatsing en restauratie.</text:p>
                    <text:p text:style-name="table_al">Behandeling op volgorde van binnenkomst. Indien subsidieplafond bereikt is wordt de aanvraag alleen behandeld als andere aanvragen komen te vervallen.</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Behandeling op volgorde van binnenkomst. Indien subsidieplafond bereikt is, wordt de aanvraag alleen behandeld als andere aanvragen vervallen zijn.</text:p>
                    <text:p text:style-name="table_al">De wederopbouwperiode (1940-1965) is veel kunstwerken rijk vanwege de 1% regeling welke destijds was bedoeld om 1% van de bouwsom in een kunstwerk te investeren. De kunstwerken zijn veelal geïntegreerd in een bouwwerk of bevinden zich aan de buitengevel van een pand.</text:p>
                    <text:p text:style-name="table_al">De Stichting Erfgoed heeft een inventarisatie uitgevoerd van kunstwerken uit deze periode. Deze kunstwerken komen bij restauratie of herplaatsing in aanmerking voor een bijdrage in de onkosten.</text:p>
                  </table:table-cell>
                </table:table-row>
              </table:table>
              <text:p text:style-name="table_bottom"/>
            </text:section>
            <text:p text:style-name="al"/>
            <text:p text:style-name="al"/>
            <text:p text:style-name="al">
            <text:span text:style-name="nadrukvet">AANVRAAGFORMULIER 2023 SUBSIDIEREGELING CULTUURHISTORISCH ERFGOED </text:span>
          </text:p>
            <text:p text:style-name="al">
            <text:span text:style-name="nadrukvet">EN GEVELVERBETERING BINNENSTAD</text:span>
          </text:p>
            <text:p text:style-name="al"/>
            <text:p text:style-name="al">Dit formulier is bedoeld voor aanvragen uit de regelingen ‘Cultuurhistorisch Erfgoed’ en de regeling ‘Gevelverbetering Binnenstad’’. U dient de aanvraag minimaal 6 weken van te voren in te dienen.</text:p>
            <text:p text:style-name="al"/>
            <text:p text:style-name="al">1. <text:span text:style-name="nadrukvet">Gegevens eigenaar/organisatie</text:span></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naam eigenaar/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Uw aanvraag</text:span></text:p>
            <text:p text:style-name="al"> Met dit formulier levert u een werkomschrijving en offerte(s) in.</text:p>
            <text:p text:style-name="al"> Zie per regeling welke documenten <text:span text:style-name="nadrukvet"><text:span text:style-name="nadrukcur"><text:span text:style-name="nadrukondlijn">extra</text:span></text:span></text:span> gevraagd worden.</text:p>
            <text:p text:style-name="al">Advies: neem bij twijfel over een <text:span text:style-name="nadrukcur">omgevingsvergunning</text:span> telefonisch contact (tel. 14074) op met de adviseur Monumentenzorg, archeologie en welstand.</text:p>
            <text:p text:style-name="al">3. <text:span text:style-name="nadrukvet">Aanvraag en bedrag voor de regeling</text:span></text:p>
            <text:p text:style-name="al"> Kruis de juiste regeling aan en vul het totale bedrag van de offerte(s) in:</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able:table-cell table:style-name="entry" table:number-rows-spanned="1" table:number-columns-spanned="1">
                    <text:p text:style-name="table_al">REGEL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Monumentenzor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raafplaatsen en gedenkmonu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arakteristieke boerderijen en opst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unst uit de Wederopb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oorlichting en communic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Tuindorp ’t Lansin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geling Archeolog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velverbetering Binnenstad</text:p>
                  </table:table-cell>
                  <table:table-cell table:style-name="entry" table:number-rows-spanned="1" table:number-columns-spanned="1">
                    <text:p text:style-name="table_al">€</text:p>
                  </table:table-cell>
                </table:table-row>
              </table:table>
              <text:p text:style-name="table_bottom"/>
            </text:section>
            <text:p text:style-name="al">3. <text:span text:style-name="nadrukvet">Gegevens indiener/gemachtigde</text:span></text:p>
            <text:p text:style-name="al">Hieronder de gegevens invullen van degene die dit formulier invult.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3">
              <text:list-item text:style-override="id1-3-2-2-1-23-1">
                <text:number>4.</text:number>
                <text:p text:style-name="al">
                <text:span text:style-name="nadrukvet"> Ondertekening</text:span>
              </text:p>
              </text:list-item>
            </text:list>
            <text:p text:style-name="al">Dit formulier ondertekenen en <text:span text:style-name="nadrukvet"><text:span text:style-name="nadrukcur"><text:span text:style-name="nadrukondlijn">samen met uw (extra) documenten </text:span></text:span></text:span> scannen en mailen naar <text:a xlink:href="mailto:gemeente@hengelo.nl" xlink:type="simple">gemeente@hengelo.nl</text:a> of per post opsturen naar:</text:p>
            <text:p text:style-name="al">Gemeente Hengelo – afdeling RL-TRO  – t.a.v. subsidie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cultuurhistorisch erfgoed - Kunst uit de Wederopbouw</meta:user-defined>
    <dc:language>nl</dc:language>
    <meta:user-defined meta:name="OVERHEIDop.locatietype/OVERHEIDop.gebiedsmarkering">Gemeente</meta:user-defined>
    <meta:user-defined meta:name="DC.title">Subsidieuitvoeringsregeling cultuurhistorisch erfgoed - Kunst uit de wederopbouw</meta:user-defined>
    <meta:user-defined meta:name="DCTERMS.W3CDTF/DCTERMS.available">2022-09-09</meta:user-defined>
    <meta:user-defined meta:name="DCTERMS.W3CDTF/OVERHEIDop.jaargang">2022</meta:user-defined>
    <meta:user-defined meta:name="OVERHEIDop.publicationIssue">405963</meta:user-defined>
    <meta:user-defined meta:name="OVERHEIDop.betreftRegeling">CVDR681131_1</meta:user-defined>
    <meta:user-defined meta:name="xs:date/OVERHEIDop.startdatum">2022-09-09</meta:user-defined>
    <meta:user-defined meta:name="OVERHEIDop.GmbID/DC.identifier">gmb-2022-405963</meta:user-defined>
    <meta:user-defined meta:name="OVERHEIDop.versieInformatie"/>
  </office:meta>
</office:document-meta>
</file>