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udeweg 6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september 2022 een aanvraag omgevingsvergunning met zaaknummer <text:span text:style-name="nadrukvet">W-AOV220442 </text:span>hebben ontvangen voor het vernieuwen en herbouwen van een dak op de locatie <text:span text:style-name="nadrukvet">Oudeweg 62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596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6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6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Oudeweg 62 in Axel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5962</meta:user-defined>
    <meta:user-defined meta:name="OVERHEIDop.GmbID/DC.identifier">gmb-2022-405962</meta:user-defined>
    <meta:user-defined meta:name="OVERHEIDop.versieInformatie"/>
  </office:meta>
</office:document-meta>
</file>