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kappen van 12 bomen t.b.v. uitbreiding schoolplein, Wekeromseweg 6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2172</text:p>
            <text:p text:style-name="common-al">OLO-nummer: 6577065</text:p>
            <text:p text:style-name="common-al">Omschrijving: het kappen van 12 bomen t.b.v. uitbreiding schoolplein</text:p>
            <text:p text:style-name="common-al">Adres: Wekeromseweg 6 te Arnhem</text:p>
            <text:p text:style-name="common-al">Activiteit: Kappen</text:p>
            <text:p text:style-name="common-al">Besluit: Buiten behandeling gesteld</text:p>
            <text:p text:style-name="common-al">Datum ondertekening: 19-01-2022</text:p>
            <text:p text:style-name="common-al">Datum verzending: 19-01-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59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9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9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DRA Gemeente Arnhem - Besluit Buiten behandeling gestelde aanvraag omgevingsvergunning, het kappen van 12 bomen t.b.v. uitbreiding schoolplein, Wekeromseweg 6 te Arnhem</meta:user-defined>
    <meta:user-defined meta:name="DCTERMS.W3CDTF/DCTERMS.available">2022-02-02</meta:user-defined>
    <meta:user-defined meta:name="DCTERMS.W3CDTF/OVERHEIDop.jaargang">2022</meta:user-defined>
    <meta:user-defined meta:name="OVERHEIDop.publicationIssue">40596</meta:user-defined>
    <meta:user-defined meta:name="OVERHEIDop.GmbID/DC.identifier">gmb-2022-40596</meta:user-defined>
    <meta:user-defined meta:name="OVERHEIDop.versieInformatie"/>
  </office:meta>
</office:document-meta>
</file>