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weg 36 in Heelweg (W-2022-0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601 - Veenweg 36 in Heelweg, verbouw woning / bakkerij, aanvraag ontvangen 7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595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5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5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Veenweg 36 in Heelweg (W-2022-0601)</meta:user-defined>
    <dc:language>nl</dc:language>
    <meta:user-defined meta:name="OVERHEIDop.locatietype/OVERHEIDop.gebiedsmarkering">Adres</meta:user-defined>
    <meta:user-defined meta:name="DC.title">Aanvraag omgevingsvergunning, Veenweg 36 in Heelweg (W-2022-0601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50</meta:user-defined>
    <meta:user-defined meta:name="OVERHEIDop.GmbID/DC.identifier">gmb-2022-405950</meta:user-defined>
    <meta:user-defined meta:name="OVERHEIDop.versieInformatie"/>
  </office:meta>
</office:document-meta>
</file>