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op de bestaande aanbouw aan Zomertaling 69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bben burgemeester en wethouders besloten de beslissing op de aanvraag omgevingsvergunning voor de locatie Zomertaling 69, ingediend op 4 juli 2022 voor het plaatsen van een dakopbouw op de bestaande aanbouw, te verdagen tot uiterlijk 7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594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4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op de bestaande aanbouw aan Zomertaling 69 te Hendrik-Ido-Amba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44</meta:user-defined>
    <meta:user-defined meta:name="OVERHEIDop.GmbID/DC.identifier">gmb-2022-405944</meta:user-defined>
    <meta:user-defined meta:name="OVERHEIDop.versieInformatie"/>
  </office:meta>
</office:document-meta>
</file>