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aan Renesseborch 4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bben burgemeester en wethouders besloten de beslissing op de aanvraag omgevingsvergunning voor de locatie Van Renesseborch 49, ingediend op 1 juli 2022 voor het uitbreiden van de woning, te verdagen tot uiterlijk 8 okto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594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Renesseborch 49 te Hendrik-Ido-Amba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43</meta:user-defined>
    <meta:user-defined meta:name="OVERHEIDop.GmbID/DC.identifier">gmb-2022-405943</meta:user-defined>
    <meta:user-defined meta:name="OVERHEIDop.versieInformatie"/>
  </office:meta>
</office:document-meta>
</file>