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de woning aan Paulusweg 145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2 hebben burgemeester en wethouders besloten de beslissing op de aanvraag omgevingsvergunning voor de locatie Paulusweg 145, ingediend op 2 juli 2022 voor het uitbreiden van de woning, te verdagen tot uiterlijk 8 oktober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05941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94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94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de woning aan Paulusweg 145 te Hendrik-Ido-Ambacht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941</meta:user-defined>
    <meta:user-defined meta:name="OVERHEIDop.GmbID/DC.identifier">gmb-2022-405941</meta:user-defined>
    <meta:user-defined meta:name="OVERHEIDop.versieInformatie"/>
  </office:meta>
</office:document-meta>
</file>