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schuur met overkapping en het plaatsen van een carport aan van Alphenstraat 6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2 een besluit genomen op de aanvraag met zaaknummer O-2022-0345 voor een omgevingsvergunning voor het oprichten van een schuur met overkapping en het plaatsen van een carport op locatie van Alphenstraat 60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593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3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3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een schuur met overkapping en het plaatsen van een carport aan van Alphenstraat 60 in Hengelo</meta:user-defined>
    <meta:user-defined meta:name="DCTERMS.W3CDTF/DCTERMS.available">2022-09-13</meta:user-defined>
    <meta:user-defined meta:name="DCTERMS.W3CDTF/OVERHEIDop.jaargang">2022</meta:user-defined>
    <meta:user-defined meta:name="OVERHEIDop.publicationIssue">405936</meta:user-defined>
    <meta:user-defined meta:name="OVERHEIDop.GmbID/DC.identifier">gmb-2022-405936</meta:user-defined>
    <meta:user-defined meta:name="OVERHEIDop.versieInformatie"/>
  </office:meta>
</office:document-meta>
</file>