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uitvoeringsregeling cultuurhistorisch erfgoed - Archelo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Archeologie</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ijdragen beschikbaar stellen voor archeologisch onderzoek en het bewust maken van de waarde van archeologie.</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Opgravingen op particulier terrein. Informatiedagen, kijkdagen, informatiepanelen, folders etc.</text:p>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Archeologische opgravingen moeten worden uitgevoerd door deskundigen dan wel onder begeleiding van een deskundige. Voor het opgraven dient het bedrijf bevoegd te zijn op te graven volgens de Erfgoedwet. Indien het de Landelijke vereniging voor amateurarcheologen betreft moet hiervoor toestemming bij de Rijksdienst voor het Cultureel Erfgoed worden aangevraagd. </text:p>
                    <text:p text:style-name="table_al">De werkzaamheden dienen uitgevoerd te worden onder begeleiding van de regioarcheoloog dan wel een bedrijf dat daartoe bevoegd is.</text:p>
                    <text:p text:style-name="table_al">Uitwerkingen van onderzoeken, tentoonstellingen en overige activiteiten komen alleen voor subsidie in aanmerking wanneer deze in overleg met de gemeente of de regioarcheoloog positief zijn beoordeeld.</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erplichtingen</text:span>
                    </text:p>
                  </table:table-cell>
                  <table:table-cell table:style-name="entry" table:number-rows-spanned="1" table:number-columns-spanned="1">
                    <text:p text:style-name="table_al">Zie hoofdstuk 3 uit de Asv.</text:p>
                    <text:p text:style-name="table_al">In afwijking van artikel 6 uit de ASV geldt dat een aanvraag uiterlijk 6 weken gedaan wordt voordat met de activiteit een begin wordt gemaakt.</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3-9-2-2">
                      <text:list-item text:style-override="id1-3-2-2-1-2-1-3-9-2-2-1">
                        <text:number>1.</text:number>
                        <text:p text:style-name="table_al">Dient bij de verantwoording de kopie facturen en betalingsbewijzen te worden aangeleverd.</text:p>
                      </text:list-item>
                    </text:list>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Cultuurhistorisch Erfgoed bedraagt € 73.280,- . De uitvoeringsregeling kent zeven subthema’s waarvoor afzonderlijk de volgende subsidieplafonds gelden:</text:p>
                    <text:list text:style-name="id1-3-2-2-1-2-1-3-10-2-2">
                      <text:list-item text:style-override="id1-3-2-2-1-2-1-3-10-2-2-1">
                        <text:number>1.</text:number>
                        <text:p text:style-name="table_al">Monumentenzorg: € 32.161,-</text:p>
                      </text:list-item>
                      <text:list-item text:style-override="id1-3-2-2-1-2-1-3-10-2-2-2">
                        <text:number>2.</text:number>
                        <text:p text:style-name="table_al">Begraafplaatsen en gedenkmonumenten: € 2.603,-</text:p>
                      </text:list-item>
                      <text:list-item text:style-override="id1-3-2-2-1-2-1-3-10-2-2-3">
                        <text:number>3.</text:number>
                        <text:p text:style-name="table_al">Karakteristieke boerderijen en opstallen: € 3.123,-</text:p>
                      </text:list-item>
                      <text:list-item text:style-override="id1-3-2-2-1-2-1-3-10-2-2-4">
                        <text:number>4.</text:number>
                        <text:p text:style-name="table_al">Kunst uit de Wederopbouw: € 4.164,-</text:p>
                      </text:list-item>
                      <text:list-item text:style-override="id1-3-2-2-1-2-1-3-10-2-2-5">
                        <text:number>5.</text:number>
                        <text:p text:style-name="table_al">Voorlichting en communicatie: € 5.205,-</text:p>
                      </text:list-item>
                      <text:list-item text:style-override="id1-3-2-2-1-2-1-3-10-2-2-6">
                        <text:number>6.</text:number>
                        <text:p text:style-name="table_al">Tuindorp ’t Lansink: € 10.410,-</text:p>
                      </text:list-item>
                      <text:list-item text:style-override="id1-3-2-2-1-2-1-3-10-2-2-7">
                        <text:number>7.</text:number>
                        <text:p text:style-name="table_al">Regeling Archeologie: € 15.614,-</text:p>
                      </text:list-item>
                    </text:list>
                    <text:p text:style-name="table_al">De subsidieplafonds voor de subthema’s gelden tot 1 juli 2023. Is er geld over dan kan dit worden gebruikt voor aanvragen van de andere subthema’s totdat het totale subsidieplafond van € 73.280,- is bereikt.</text:p>
                    <text:p text:style-name="table_al">Het subsidiebedrag is geïndexeerd met 4,10 % ten opzichte van 2022. </text:p>
                    <text:p text:style-name="table_al">(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50% met een maximum van € 7.500,- voor een opgraving.</text:p>
                    <text:p text:style-name="table_al">50% met een maximum van € 3.500,- voor een archeologisch project.</text:p>
                    <text:p text:style-name="table_al">Behandeling op volgorde van binnenkomst. Indien subsidieplafond bereikt is wordt de aanvraag alleen behandeld als andere aanvragen komen te vervallen.</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Voor particulieren, vrijwilligers, verenigingen of een stichting kan een bijdrage worden vrijgemaakt voor bovenstaande doelstellingen.</text:p>
                    <text:p text:style-name="table_al">Hebt u plannen? Neem tijdig contact op met de gemeente om de haalbaarheid te bespreken.</text:p>
                  </table:table-cell>
                </table:table-row>
              </table:table>
              <text:p text:style-name="table_bottom"/>
            </text:section>
            <text:p text:style-name="al"/>
            <text:p text:style-name="al">
            <text:span text:style-name="nadrukvet">
              <text:span text:style-name="nadrukvet">AANVRAAGFORMULIER 2023 </text:span>SUBSIDIEREGELING CULTUURHISTORISCH ERFGOED </text:span>
            <text:span text:style-name="nadrukvet">EN GEVELVERBETERING BINNENSTAD</text:span>
          </text:p>
            <text:p text:style-name="al">
            <text:span text:style-name="nadrukvet"/>
          </text:p>
            <text:p text:style-name="al">Dit formulier is bedoeld voor aanvragen uit de regelingen ‘Cultuurhistorisch Erfgoed’ en de regeling ‘Gevelverbetering Binnenstad’’. U dient de aanvraag minimaal 6 weken van te voren in te dienen.</text:p>
            <text:p text:style-name="al">
            <text:span text:style-name="nadrukvet">1. </text:span>
            <text:span text:style-name="nadrukvet">Gegevens eigenaar/organisatie</text:span>
          </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
            <text:span text:style-name="nadrukvet">2.</text:span>
            <text:span text:style-name="nadrukvet">Uw aanvraag</text:span>
          </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
            <text:span text:style-name="nadrukvet">3.</text:span>
            <text:span text:style-name="nadrukvet">Aanvraag en bedrag voor de regeling</text:span>
          </text:p>
            <text:p text:style-name="al"> Kruis de juiste regeling aan en vul het totale bedrag van de offerte(s) in:</text:p>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
            </text:section>
            <text:p text:style-name="al">
            <text:span text:style-name="nadrukvet">3. </text:span>
            <text:span text:style-name="nadrukvet">Gegevens indiener/gemachtigde</text:span>
          </text:p>
            <text:p text:style-name="al">Hieronder de gegevens invullen van degene die dit formulier invult.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0">
              <text:list-item text:style-override="id1-3-2-2-1-20-1">
                <text:number>4.</text:number>
                <text:p text:style-name="al">
                <text:span text:style-name="nadrukvet">O</text:span>
                <text:span text:style-name="nadrukvet">nd</text:span>
                <text:span text:style-name="nadrukvet">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2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2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2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cultuurhistorisch erfgoed - Archeologie</meta:user-defined>
    <dc:language>nl</dc:language>
    <meta:user-defined meta:name="OVERHEIDop.locatietype/OVERHEIDop.gebiedsmarkering">Gemeente</meta:user-defined>
    <meta:user-defined meta:name="DC.title">Subsidieuitvoeringsregeling cultuurhistorisch erfgoed - Archelogie</meta:user-defined>
    <meta:user-defined meta:name="DCTERMS.W3CDTF/DCTERMS.available">2022-09-09</meta:user-defined>
    <meta:user-defined meta:name="DCTERMS.W3CDTF/OVERHEIDop.jaargang">2022</meta:user-defined>
    <meta:user-defined meta:name="OVERHEIDop.publicationIssue">405929</meta:user-defined>
    <meta:user-defined meta:name="OVERHEIDop.betreftRegeling">CVDR681128_1</meta:user-defined>
    <meta:user-defined meta:name="xs:date/OVERHEIDop.startdatum">2022-09-08</meta:user-defined>
    <meta:user-defined meta:name="OVERHEIDop.GmbID/DC.identifier">gmb-2022-405929</meta:user-defined>
    <meta:user-defined meta:name="OVERHEIDop.versieInformatie"/>
  </office:meta>
</office:document-meta>
</file>