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raagmuur verwijderen, Tolgaarderlaan 2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aanvraag omgevingsvergunning voorTolgaarderlaan 2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wijderen van een draagm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7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592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2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2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raagmuur verwijderen, Tolgaarderlaan 27 in IJsselste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22</meta:user-defined>
    <meta:user-defined meta:name="OVERHEIDop.GmbID/DC.identifier">gmb-2022-405922</meta:user-defined>
    <meta:user-defined meta:name="OVERHEIDop.versieInformatie"/>
  </office:meta>
</office:document-meta>
</file>