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Kapsweg 40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Kapsweg 40a</text:p>
            <text:p text:style-name="common-al">Wat: ontheffing stookverbod t/m 5 september 2025</text:p>
            <text:p text:style-name="common-al">Verzonden: 07-09-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591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1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1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32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Tubbergen, Kapsweg 40a: ontheffing stookverbod</meta:user-defined>
    <meta:user-defined meta:name="DCTERMS.W3CDTF/DCTERMS.available">2022-09-13</meta:user-defined>
    <meta:user-defined meta:name="DCTERMS.W3CDTF/OVERHEIDop.jaargang">2022</meta:user-defined>
    <meta:user-defined meta:name="OVERHEIDop.publicationIssue">405914</meta:user-defined>
    <meta:user-defined meta:name="OVERHEIDop.GmbID/DC.identifier">gmb-2022-405914</meta:user-defined>
    <meta:user-defined meta:name="OVERHEIDop.versieInformatie"/>
  </office:meta>
</office:document-meta>
</file>