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.P.C. de Bazelstraat 7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januari 2022 besloten om de beslistermijn voor de aanvraag met zaaknummer HZ_WABO-21-2180 voor het plaatsen van een fietsberging in de voortuin van de woning op locatie K.P.C. de Bazelstraat 7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59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.P.C. de Bazelstraat 71 te Bussu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590</meta:user-defined>
    <meta:user-defined meta:name="OVERHEIDop.GmbID/DC.identifier">gmb-2022-40590</meta:user-defined>
    <meta:user-defined meta:name="OVERHEIDop.versieInformatie"/>
  </office:meta>
</office:document-meta>
</file>