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Benschopperstraat 37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Benschopperstraat 37a in IJsselstein. De gemeente heeft op 5 september 2022 een besluit genomen. Het gaat om een maatwerkvoorschrift voor het stellen van een verzoek ontheffing vetafscheider.</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5 septem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4191.</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IJsselstein, Postbus 26, 3400AA IJsselstei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419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58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Benschopperstraat 37a in IJsselstein</meta:user-defined>
    <meta:user-defined meta:name="DCTERMS.W3CDTF/DCTERMS.available">2022-09-09</meta:user-defined>
    <meta:user-defined meta:name="DCTERMS.W3CDTF/OVERHEIDop.jaargang">2022</meta:user-defined>
    <meta:user-defined meta:name="OVERHEIDop.publicationIssue">405896</meta:user-defined>
    <meta:user-defined meta:name="OVERHEIDop.GmbID/DC.identifier">gmb-2022-405896</meta:user-defined>
    <meta:user-defined meta:name="OVERHEIDop.versieInformatie"/>
  </office:meta>
</office:document-meta>
</file>