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bouwen en onderhouden van de woning - Fabriciuslaan 32, 9203L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briciuslaan 32, 9203LG Drachten, het verbouwen en onderhouden van de woning, ontvangen: 5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589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abriciuslaan 32, 9203LG Drachten, het verbouwen en onderhouden van de woning, ontvangen: 5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verbouwen en onderhouden van de woning - Fabriciuslaan 32, 9203LG Dracht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94</meta:user-defined>
    <meta:user-defined meta:name="OVERHEIDop.GmbID/DC.identifier">gmb-2022-405894</meta:user-defined>
    <meta:user-defined meta:name="OVERHEIDop.versieInformatie"/>
  </office:meta>
</office:document-meta>
</file>