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gevelsteen en dakpannen en het isoleren van de gevels aan Crispijnstraat 19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Crispijnstraat 19, 5171 CH Kaatsheuvel</text:span>  vervangen van de gevelsteen en dakpannen en het isoleren van de gevels (20221398 verzonden 31-08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588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8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8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98</meta:user-defined>
    <dc:language>nl</dc:language>
    <meta:user-defined meta:name="OVERHEIDop.locatietype/OVERHEIDop.gebiedsmarkering">Adres</meta:user-defined>
    <meta:user-defined meta:name="DC.title">Toestemming voor het vervangen van de gevelsteen en dakpannen en het isoleren van de gevels aan Crispijnstraat 19 te Kaatsheuvel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889</meta:user-defined>
    <meta:user-defined meta:name="OVERHEIDop.GmbID/DC.identifier">gmb-2022-405889</meta:user-defined>
    <meta:user-defined meta:name="OVERHEIDop.versieInformatie"/>
  </office:meta>
</office:document-meta>
</file>