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fwijken van de bestemming ten behoeve van het aanleggen van een zonneveld (40-50 zonnepanelen) voor privégebruik aan Kraanven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1, 5175 PE Loon op Zand </text:span>afwijken van de bestemming ten behoeve van het aanleggen van een zonneveld (40-50 zonnepanelen) voor privégebruik (20221412 verzonden 01-09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588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8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1412</meta:user-defined>
    <dc:language>nl</dc:language>
    <meta:user-defined meta:name="OVERHEIDop.locatietype/OVERHEIDop.gebiedsmarkering">Adres</meta:user-defined>
    <meta:user-defined meta:name="DC.title">Ingetrokken aanvraag voor het afwijken van de bestemming ten behoeve van het aanleggen van een zonneveld (40-50 zonnepanelen) voor privégebruik aan Kraanven 1 te Loon op Zand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80</meta:user-defined>
    <meta:user-defined meta:name="OVERHEIDop.GmbID/DC.identifier">gmb-2022-405880</meta:user-defined>
    <meta:user-defined meta:name="OVERHEIDop.versieInformatie"/>
  </office:meta>
</office:document-meta>
</file>