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tijdelijke berging, Horsten 1 5612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31</text:p>
            <text:p text:style-name="common-al">Omschrijving: plaatsen van een tijdelijke berging</text:p>
            <text:p text:style-name="common-al">Adres: Horsten 1 5612AX Eindhoven</text:p>
            <text:p text:style-name="common-al">Datum ontvangst: 06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87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7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7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31</meta:user-defined>
    <meta:user-defined meta:name="DCTERMS.abstract">plaatsen van een tijdelijke berging</meta:user-defined>
    <dc:language>nl</dc:language>
    <meta:user-defined meta:name="OVERHEIDop.locatietype/OVERHEIDop.gebiedsmarkering">Punt</meta:user-defined>
    <meta:user-defined meta:name="DC.title">Ingediende aanvraag omgevingsvergunning: plaatsen van een tijdelijke berging, Horsten 1 5612AX Eindhov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78</meta:user-defined>
    <meta:user-defined meta:name="OVERHEIDop.GmbID/DC.identifier">gmb-2022-405878</meta:user-defined>
    <meta:user-defined meta:name="OVERHEIDop.versieInformatie"/>
  </office:meta>
</office:document-meta>
</file>