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anenbergweg 45-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eft de gemeente een melding ontvangen voor het realiseren van een overkapping Z2022-ODT-009182 waarvoor geen vergunningplicht geldt op de locatie Hanenbergweg 45-47. De melding is geregistreerd onder zaaknummer Z/22/02422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0587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Hanenbergweg 45-47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5876</meta:user-defined>
    <meta:user-defined meta:name="OVERHEIDop.GmbID/DC.identifier">gmb-2022-405876</meta:user-defined>
    <meta:user-defined meta:name="OVERHEIDop.versieInformatie"/>
  </office:meta>
</office:document-meta>
</file>