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wijzigen schuur in vergader/workshopruimte, Rijksstraatweg 163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aanvraag ontvangen voor een omgevingsvergunning op het adres Rijksstraatweg 163 in Baambrugge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wijzigen schuur in vergader/workshopruimte. De gemeente heeft op 30 augustus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7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6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587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wijzigen schuur in vergader/workshopruimte, Rijksstraatweg 163 in Baambrugg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75</meta:user-defined>
    <meta:user-defined meta:name="OVERHEIDop.GmbID/DC.identifier">gmb-2022-405875</meta:user-defined>
    <meta:user-defined meta:name="OVERHEIDop.versieInformatie"/>
  </office:meta>
</office:document-meta>
</file>