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7146833 – Ruijsdael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Locatie : Ruijsdaelstraat 38 te Millingen aan de Rijn</text:p>
            <text:p text:style-name="common-al">Omschrijving : het realiseren van een dakterras en het wijzigen kozijn voor toegang naar het dakterras</text:p>
            <text:p text:style-name="common-al">Datum besluit : 6 september 2022</text:p>
            <text:p text:style-name="common-al">Zaaknummer: Z-22-099265</text:p>
            <text:p text:style-name="common-al">
            <text:span text:style-name="nadrukcur">Informatie</text:span>
          </text:p>
            <text:p text:style-name="last-al">Voor meer informatie kunt u contact opnemen met de gemeente Berg en Dal via gemeente@bergendal.nl of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8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LO 7146833</meta:user-defined>
    <meta:user-defined meta:name="DCTERMS.abstract">Aanvraag Ruijsdaelstraat 38, Millingen aan de Rijn voor het realiseren van een dakterras en het wijzigen kozijn voor toegang naar het dakterras.</meta:user-defined>
    <dc:language>nl</dc:language>
    <meta:user-defined meta:name="OVERHEIDop.locatietype/OVERHEIDop.gebiedsmarkering">Adres</meta:user-defined>
    <meta:user-defined meta:name="DC.title">Gemeente Berg en Dal – aanvraag omgevingsvergunning - OLO 7146833 – Ruijsdaelstraat 38 te Millingen aan de Rijn</meta:user-defined>
    <meta:user-defined meta:name="DCTERMS.W3CDTF/DCTERMS.available">2022-09-09</meta:user-defined>
    <meta:user-defined meta:name="DCTERMS.W3CDTF/OVERHEIDop.jaargang">2022</meta:user-defined>
    <meta:user-defined meta:name="OVERHEIDop.publicationIssue">405873</meta:user-defined>
    <meta:user-defined meta:name="OVERHEIDop.GmbID/DC.identifier">gmb-2022-405873</meta:user-defined>
    <meta:user-defined meta:name="OVERHEIDop.versieInformatie"/>
  </office:meta>
</office:document-meta>
</file>