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rans Halslaan 6, 3941 CR Doorn, het vellen van een douglas boom (HZ_WABO-22-2034, 30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Frans Halslaan 6, 3941 CR Doorn</text:span>, het vellen van een douglas boom (HZ_WABO-22-2034, 30 augustus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5868</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68</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868</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Frans Halslaan 6, 3941 CR Doorn, het vellen van een douglas boom (HZ_WABO-22-2034, 30 augustus 2022)</meta:user-defined>
    <dc:language>nl</dc:language>
    <meta:user-defined meta:name="OVERHEIDop.locatietype/OVERHEIDop.gebiedsmarkering">Adres</meta:user-defined>
    <meta:user-defined meta:name="DC.title">Gemeente Utrechtse Heuvelrug, ingediende aanvraag omgevingsvergunning - Frans Halslaan 6, 3941 CR Doorn, het vellen van een douglas boom (HZ_WABO-22-2034, 30 augustus 2022)</meta:user-defined>
    <meta:user-defined meta:name="DCTERMS.W3CDTF/DCTERMS.available">2022-09-09</meta:user-defined>
    <meta:user-defined meta:name="DCTERMS.W3CDTF/OVERHEIDop.jaargang">2022</meta:user-defined>
    <meta:user-defined meta:name="OVERHEIDop.publicationIssue">405868</meta:user-defined>
    <meta:user-defined meta:name="OVERHEIDop.GmbID/DC.identifier">gmb-2022-405868</meta:user-defined>
    <meta:user-defined meta:name="OVERHEIDop.versieInformatie"/>
  </office:meta>
</office:document-meta>
</file>