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en het aanleggen van een parkeerterrein aan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2, 5171 RL Kaatsheuvel </text:span>kappen van 14 bomen en het aanleggen van een parkeerterrein (20221437 ontvangen 01-09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6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21437</meta:user-defined>
    <dc:language>nl</dc:language>
    <meta:user-defined meta:name="OVERHEIDop.locatietype/OVERHEIDop.gebiedsmarkering">Adres</meta:user-defined>
    <meta:user-defined meta:name="DC.title">Aanvraag vergunning voor het kappen van 14 bomen en het aanleggen van een parkeerterrein aan Roestelbergseweg 2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67</meta:user-defined>
    <meta:user-defined meta:name="OVERHEIDop.GmbID/DC.identifier">gmb-2022-405867</meta:user-defined>
    <meta:user-defined meta:name="OVERHEIDop.versieInformatie"/>
  </office:meta>
</office:document-meta>
</file>