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Molijnlaan 19 3764SB Soest, plaatsen van 2 ramen in de zij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2 een besluit genomen op de aanvraag met zaaknummer 218853 voor een omgevingsvergunning voor het plaatsen van 2 ramen in de zijgevel op locatie Pieter de Molijnlaan 19 3764SB Soest. De vergunning is toegekend en verzonden op 07-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586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6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6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853</meta:user-defined>
    <meta:user-defined meta:name="DCTERMS.abstract">plaatsen van 2 ramen in de zijgevel</meta:user-defined>
    <dc:language>nl</dc:language>
    <meta:user-defined meta:name="OVERHEIDop.locatietype/OVERHEIDop.gebiedsmarkering">Punt</meta:user-defined>
    <meta:user-defined meta:name="DC.title">Verleende omgevingsvergunning, Pieter de Molijnlaan 19 3764SB Soest, plaatsen van 2 ramen in de zijgevel</meta:user-defined>
    <meta:user-defined meta:name="DCTERMS.W3CDTF/DCTERMS.available">2022-09-09</meta:user-defined>
    <meta:user-defined meta:name="DCTERMS.W3CDTF/OVERHEIDop.jaargang">2022</meta:user-defined>
    <meta:user-defined meta:name="OVERHEIDop.publicationIssue">405866</meta:user-defined>
    <meta:user-defined meta:name="OVERHEIDop.GmbID/DC.identifier">gmb-2022-405866</meta:user-defined>
    <meta:user-defined meta:name="OVERHEIDop.versieInformatie"/>
  </office:meta>
</office:document-meta>
</file>