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5 rijwoningen, percelen aan de Kastanjelaan Staphorst, [SHT02Z01659] Staphorst Z 1659 , [SHT02Z01658] Staphorst Z 1658 , [SHT02Z01657] Staphorst Z 1657 , [SHT02Z01656] Staphorst Z 1656 , [SHT02Z01655] Staphorst Z 165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551</text:p>
            <text:p text:style-name="common-al">Verzenddatum besluit: 07-09-2022</text:p>
            <text:p text:style-name="common-al">Locatie: percelen aan de Kastanjelaan Staphorst, [SHT02Z01659] Staphorst Z 1659 , [SHT02Z01658] Staphorst Z 1658 , [SHT02Z01657] Staphorst Z 1657 , [SHT02Z01656] Staphorst Z 1656 , [SHT02Z01655] Staphorst Z 1655</text:p>
            <text:p text:style-name="common-al">Projectomschrijving: Het bouwen van 5 rijwoningen</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05865</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865</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865</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551</meta:user-defined>
    <meta:user-defined meta:name="DCTERMS.abstract">Het bouwen van 5 rijwoningen</meta:user-defined>
    <dc:language>nl</dc:language>
    <meta:user-defined meta:name="OVERHEIDop.locatietype/OVERHEIDop.gebiedsmarkering">Punt</meta:user-defined>
    <meta:user-defined meta:name="DC.title">Verleende omgevingsvergunning met reguliere procedure, Het bouwen van 5 rijwoningen, percelen aan de Kastanjelaan Staphorst, [SHT02Z01659] Staphorst Z 1659 , [SHT02Z01658] Staphorst Z 1658 , [SHT02Z01657] Staphorst Z 1657 , [SHT02Z01656] Staphorst Z 1656 , [SHT02Z01655] Staphorst Z 1655</meta:user-defined>
    <meta:user-defined meta:name="DCTERMS.W3CDTF/DCTERMS.available">2022-09-13</meta:user-defined>
    <meta:user-defined meta:name="DCTERMS.W3CDTF/OVERHEIDop.jaargang">2022</meta:user-defined>
    <meta:user-defined meta:name="OVERHEIDop.publicationIssue">405865</meta:user-defined>
    <meta:user-defined meta:name="OVERHEIDop.GmbID/DC.identifier">gmb-2022-405865</meta:user-defined>
    <meta:user-defined meta:name="OVERHEIDop.versieInformatie"/>
  </office:meta>
</office:document-meta>
</file>