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tweetal doorbraken in de woning aan Kegelaar 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egelaar 4, 5171 ND Kaatsheuvel</text:span> maken van een tweetal doorbraken in de woning (20221436 ontvangen 30-08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586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6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6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21436</meta:user-defined>
    <dc:language>nl</dc:language>
    <meta:user-defined meta:name="OVERHEIDop.locatietype/OVERHEIDop.gebiedsmarkering">Adres</meta:user-defined>
    <meta:user-defined meta:name="DC.title">Aanvraag vergunning voor het maken van een tweetal doorbraken in de woning aan Kegelaar 4 te Kaatsheuvel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860</meta:user-defined>
    <meta:user-defined meta:name="OVERHEIDop.GmbID/DC.identifier">gmb-2022-405860</meta:user-defined>
    <meta:user-defined meta:name="OVERHEIDop.versieInformatie"/>
  </office:meta>
</office:document-meta>
</file>