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notwil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notwilg 2, 5172 GM Kaatsheuvel </text:span>plaatsen van een dakkapel aan de voorzijde van de woning (20221434 ontvangen 27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5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notwilg 2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58</meta:user-defined>
    <meta:user-defined meta:name="OVERHEIDop.GmbID/DC.identifier">gmb-2022-405858</meta:user-defined>
    <meta:user-defined meta:name="OVERHEIDop.versieInformatie"/>
  </office:meta>
</office:document-meta>
</file>