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shoekstraat 2 t/m 2C2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2022-01107 voor een omgevingsvergunning op locatie Bevershoekstraat 2 t/m 2C2 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een woonzorgvill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585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5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5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vershoekstraat 2 t/m 2C2  in 's-Gravende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56</meta:user-defined>
    <meta:user-defined meta:name="OVERHEIDop.GmbID/DC.identifier">gmb-2022-405856</meta:user-defined>
    <meta:user-defined meta:name="OVERHEIDop.versieInformatie"/>
  </office:meta>
</office:document-meta>
</file>