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bouwing woning, Herenweg 126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eft de gemeente een aanvraag ontvangen voor een omgevingsvergunning op het adres Herenweg 126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bouwing woning. De gemeente heeft op 24 augustus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 jul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4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585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5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5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Verbouwing woning, Herenweg 126 in Vinkeve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51</meta:user-defined>
    <meta:user-defined meta:name="OVERHEIDop.GmbID/DC.identifier">gmb-2022-405851</meta:user-defined>
    <meta:user-defined meta:name="OVERHEIDop.versieInformatie"/>
  </office:meta>
</office:document-meta>
</file>