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Morsweg 3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erselo, Morsweg 3A </text:p>
            <text:p text:style-name="common-al">Wat: ontheffing stookverbod t/m 5 september 2024</text:p>
            <text:p text:style-name="common-al">Verzonden: 07-09-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584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84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84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1732</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Weerselo, Morsweg 3A:  ontheffing stookverbod</meta:user-defined>
    <meta:user-defined meta:name="DCTERMS.W3CDTF/DCTERMS.available">2022-09-15</meta:user-defined>
    <meta:user-defined meta:name="DCTERMS.W3CDTF/OVERHEIDop.jaargang">2022</meta:user-defined>
    <meta:user-defined meta:name="OVERHEIDop.publicationIssue">405848</meta:user-defined>
    <meta:user-defined meta:name="OVERHEIDop.GmbID/DC.identifier">gmb-2022-405848</meta:user-defined>
    <meta:user-defined meta:name="OVERHEIDop.versieInformatie"/>
  </office:meta>
</office:document-meta>
</file>