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ichtjesroute Leidsche Rijn, Castellum Hoge Woerd, Kerk aan het Lint te Utrecht , 2022-00776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Lichtjesroute Leidsche Rijn</text:p>
            <text:p text:style-name="common-al">Locatie: Hoge Woerdplein, route, Alendorperweg te Utrecht</text:p>
            <text:p text:style-name="common-al">
            <text:span text:style-name="nadrukvet">Data en tijden evenement:</text:span>
          </text:p>
            <text:p text:style-name="common-al">Het evenement is van zaterdag 17 december 2022 17:30 uur tot 21:30 uur</text:p>
            <text:p text:style-name="common-al">Opbouw van zaterdag 17 december 2022 15:00 uur tot 17:30 uur</text:p>
            <text:p text:style-name="common-al">Afbouw van zaterdag 17 december 2022 21:30 uur tot 23: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84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4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4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Lichtjesroute Leidsche Rijn, Castellum Hoge Woerd, Kerk aan het Lint te Utrecht , 2022-007768</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Lichtjesroute Leidsche Rijn, Castellum Hoge Woerd, Kerk aan het Lint te Utrecht , 2022-007768</meta:user-defined>
    <meta:user-defined meta:name="DCTERMS.W3CDTF/DCTERMS.available">2022-09-09</meta:user-defined>
    <meta:user-defined meta:name="DCTERMS.W3CDTF/OVERHEIDop.jaargang">2022</meta:user-defined>
    <meta:user-defined meta:name="OVERHEIDop.publicationIssue">405847</meta:user-defined>
    <meta:user-defined meta:name="OVERHEIDop.GmbID/DC.identifier">gmb-2022-405847</meta:user-defined>
    <meta:user-defined meta:name="OVERHEIDop.versieInformatie"/>
  </office:meta>
</office:document-meta>
</file>