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voorzijde woning aan de  Bijenlaan 29 5692V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dakkapel voorzijde woning, Bijenlaan 29 5692VA Son en Breugel. De aanvraag is ontvangen op 26-01-2022.</text:p>
            <text:p text:style-name="common-al">Zaaknummer:0848108350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5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83506</meta:user-defined>
    <meta:user-defined meta:name="DCTERMS.abstract">Bijenlaan 29</meta:user-defined>
    <dc:language>nl</dc:language>
    <meta:user-defined meta:name="OVERHEIDop.locatietype/OVERHEIDop.gebiedsmarkering">Punt</meta:user-defined>
    <meta:user-defined meta:name="DC.title">Aanvraag voor het plaatsen van een dakkapel voorzijde woning aan de  Bijenlaan 29 5692VA Son en Breugel</meta:user-defined>
    <meta:user-defined meta:name="DCTERMS.W3CDTF/DCTERMS.available">2022-02-01</meta:user-defined>
    <meta:user-defined meta:name="DCTERMS.W3CDTF/OVERHEIDop.jaargang">2022</meta:user-defined>
    <meta:user-defined meta:name="OVERHEIDop.publicationIssue">40584</meta:user-defined>
    <meta:user-defined meta:name="OVERHEIDop.GmbID/DC.identifier">gmb-2022-40584</meta:user-defined>
    <meta:user-defined meta:name="OVERHEIDop.versieInformatie"/>
  </office:meta>
</office:document-meta>
</file>