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 woonunit, De Finne 20, Sumar (kadastraal Oostermeer K, 177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inne 20, Sumar (kadastraal Oostermeer K, 1779) </text:p>
            <text:p text:style-name="common-al">Olo: 7238263</text:p>
            <text:p text:style-name="common-al">het plaatsen van een tijdelijk woonunit</text:p>
            <text:p text:style-name="common-al">Datum ontvangst: 0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8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 woonunit, De Finne 20, Sumar (kadastraal Oostermeer K, 1779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836</meta:user-defined>
    <meta:user-defined meta:name="OVERHEIDop.GmbID/DC.identifier">gmb-2022-405836</meta:user-defined>
    <meta:user-defined meta:name="OVERHEIDop.versieInformatie"/>
  </office:meta>
</office:document-meta>
</file>