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29 t/m 29-908</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 het bouwen van een woongebouw met een niet openbare stallingsgarage, op locatie Hulsmaatstraat 29 t/m 29-908. De aanvraag is geregistreerd onder zaaknummer V-2022-5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83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3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3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ulsmaatstraat 29 t/m 29-908</meta:user-defined>
    <meta:user-defined meta:name="DCTERMS.W3CDTF/DCTERMS.available">2022-09-14</meta:user-defined>
    <meta:user-defined meta:name="DCTERMS.W3CDTF/OVERHEIDop.jaargang">2022</meta:user-defined>
    <meta:user-defined meta:name="OVERHEIDop.publicationIssue">405835</meta:user-defined>
    <meta:user-defined meta:name="OVERHEIDop.GmbID/DC.identifier">gmb-2022-405835</meta:user-defined>
    <meta:user-defined meta:name="OVERHEIDop.versieInformatie"/>
  </office:meta>
</office:document-meta>
</file>