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een natuurvriendelijke oever - Legauke 10, 9218X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een natuurvriendelijke oever</text:p>
            <text:p text:style-name="common-al">Locatie: Legauke 10, 9218XB Opeinde</text:p>
            <text:p text:style-name="last-al">De beslistermijn wordt verlengd met 6 weken. Door dit besluit is de nieuwe uiterste beslisdatum: 2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583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aanleg van een natuurvriendelijke oever, Legauke 10, 9218XB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aanleg van een natuurvriendelijke oever - Legauke 10, 9218XB Opeind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33</meta:user-defined>
    <meta:user-defined meta:name="OVERHEIDop.GmbID/DC.identifier">gmb-2022-405833</meta:user-defined>
    <meta:user-defined meta:name="OVERHEIDop.versieInformatie"/>
  </office:meta>
</office:document-meta>
</file>