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nieuwbouwen van 5 rij woningen , [SHT02Z01660] Staphorst Z 1660 , [SHT02Z01661] Staphorst Z 1661 , [SHT02Z01662] Staphorst Z 1662 , [SHT02Z01663] Staphorst Z 1663 , [SHT02Z01664] Staphorst Z 1664</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STH22/015560</text:p>
            <text:p text:style-name="common-al">Verzenddatum besluit: 07-09-2022</text:p>
            <text:p text:style-name="common-al">Locatie: [SHT02Z01660] Staphorst Z 1660 , [SHT02Z01661] Staphorst Z 1661 , [SHT02Z01662] Staphorst Z 1662 , [SHT02Z01663] Staphorst Z 1663 , [SHT02Z01664] Staphorst Z 1664</text:p>
            <text:p text:style-name="common-al">Projectomschrijving: het nieuwbouwen van 5 rij woningen</text:p>
            <text:p text:style-name="common-al">LATEN STAAN OF VERWIJDEREN: Deze omgevingsvergunning bevat een afwijking van het bestemmingsplan.</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05830</text:span><text:line-break/><text:date style:data-style-name="dag" text:fixed="true" text:date-value="2022-09-13"/><text:line-break/><text:date style:data-style-name="jaar" text:fixed="true" text:date-value="2022-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830</text:span><text:date style:data-style-name="nicedate" text:fixed="true" text:date-value="2022-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830</text:span><text:date style:data-style-name="nicedate" text:fixed="true" text:date-value="2022-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2/015560</meta:user-defined>
    <meta:user-defined meta:name="DCTERMS.abstract">het nieuwbouwen van 5 rij woningen </meta:user-defined>
    <dc:language>nl</dc:language>
    <meta:user-defined meta:name="OVERHEIDop.locatietype/OVERHEIDop.gebiedsmarkering">Punt</meta:user-defined>
    <meta:user-defined meta:name="DC.title">Verleende omgevingsvergunning met reguliere procedure, het nieuwbouwen van 5 rij woningen , [SHT02Z01660] Staphorst Z 1660 , [SHT02Z01661] Staphorst Z 1661 , [SHT02Z01662] Staphorst Z 1662 , [SHT02Z01663] Staphorst Z 1663 , [SHT02Z01664] Staphorst Z 1664</meta:user-defined>
    <meta:user-defined meta:name="DCTERMS.W3CDTF/DCTERMS.available">2022-09-13</meta:user-defined>
    <meta:user-defined meta:name="DCTERMS.W3CDTF/OVERHEIDop.jaargang">2022</meta:user-defined>
    <meta:user-defined meta:name="OVERHEIDop.publicationIssue">405830</meta:user-defined>
    <meta:user-defined meta:name="OVERHEIDop.GmbID/DC.identifier">gmb-2022-405830</meta:user-defined>
    <meta:user-defined meta:name="OVERHEIDop.versieInformatie"/>
  </office:meta>
</office:document-meta>
</file>