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 voor mobiele showroom voor het informeren en adviseren over het verduurzamen van woningen</text:p>
            <text:p text:style-name="common-al">De Burgemeester en Wethouders van Den Helder maken bekend, dat zij op 26 januari 2022 de volgende standplaatsvergunning hebben verleend:</text:p>
            <text:p text:style-name="common-al">Bij het podium op Willemsoord in Den Helder op zaterdag 19 februari 2022 van 09.30 tot 15.30 uur. </text:p>
            <text:p text:style-name="common-al">Zaaknummer: 2022-00358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58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n Helder – Standplaatsvergun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583</meta:user-defined>
    <meta:user-defined meta:name="OVERHEIDop.GmbID/DC.identifier">gmb-2022-40583</meta:user-defined>
    <meta:user-defined meta:name="OVERHEIDop.versieInformatie"/>
  </office:meta>
</office:document-meta>
</file>