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afvoerkanaal t.b.v. Wacko's Eindhoven, Wilhelminaplein 3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30</text:p>
            <text:p text:style-name="common-al">Omschrijving: plaatsen van een afvoerkanaal t.b.v. Wacko's Eindhoven</text:p>
            <text:p text:style-name="common-al">Adres: Wilhelminaplein 3 5611HE Eindhoven, </text:p>
            <text:p text:style-name="common-al">Datum ontvangst: 05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82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2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2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30</meta:user-defined>
    <meta:user-defined meta:name="DCTERMS.abstract">plaatsen van een afvoerkanaal t.b.v. Wacko's Eindhoven</meta:user-defined>
    <dc:language>nl</dc:language>
    <meta:user-defined meta:name="OVERHEIDop.locatietype/OVERHEIDop.gebiedsmarkering">Punt</meta:user-defined>
    <meta:user-defined meta:name="DC.title">Ingediende aanvraag omgevingsvergunning: plaatsen van een afvoerkanaal t.b.v. Wacko's Eindhoven, Wilhelminaplein 3 5611HE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22</meta:user-defined>
    <meta:user-defined meta:name="OVERHEIDop.GmbID/DC.identifier">gmb-2022-405822</meta:user-defined>
    <meta:user-defined meta:name="OVERHEIDop.versieInformatie"/>
  </office:meta>
</office:document-meta>
</file>