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636 Bosscheweg 296 kadastraal nummer B 9306, B 9307 te Tilburg, aanleggen en uitbreiden van het parkeerterrein voor de supermarkt, verzonden 7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636 - B - Bosscheweg 296 kadastraal nummer B 9306, B 93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82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2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2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636 Bosscheweg 296 kadastraal nummer B 9306, B 9307 te Tilburg, aanleggen en uitbreiden van het parkeerterrein voor de supermarkt, verzonden 7 september 2022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20</meta:user-defined>
    <meta:user-defined meta:name="OVERHEIDop.GmbID/DC.identifier">gmb-2022-405820</meta:user-defined>
    <meta:user-defined meta:name="OVERHEIDop.versieInformatie"/>
  </office:meta>
</office:document-meta>
</file>