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Breestraat 18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26-9-2022 - Locatie: Van Breestraat 181 t/m 183</text:p>
            <text:p text:style-name="common-al">Looptijd : 26-09-2022</text:p>
            <text:p text:style-name="common-al">Verzonden naar aanvrager op: 06-09-2022</text:p>
            <text:p text:style-name="common-al">Kenmerk gemeente: Z/22/2077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077920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81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1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1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7920</meta:user-defined>
    <meta:user-defined meta:name="DCTERMS.abstract">TVM - 26-9-2022 - Locatie: Van Breestraat 181 t/m 183</meta:user-defined>
    <dc:language>nl</dc:language>
    <meta:user-defined meta:name="OVERHEIDop.locatietype/OVERHEIDop.gebiedsmarkering">Adres</meta:user-defined>
    <meta:user-defined meta:name="DC.title">Besluit apv vergunning Verleend Van Breestraat 183-H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14</meta:user-defined>
    <meta:user-defined meta:name="OVERHEIDop.GmbID/DC.identifier">gmb-2022-405814</meta:user-defined>
    <meta:user-defined meta:name="OVERHEIDop.versieInformatie"/>
  </office:meta>
</office:document-meta>
</file>