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kendmaking prins van het Kielegat, Grote Markt Z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772</text:p>
            <text:p text:style-name="common-al">Ingekomen: 05-09-2022</text:p>
            <text:p text:style-name="common-al">Locatie: Grote Markt Zuid Breda</text:p>
            <text:p text:style-name="common-al">Omschrijving: Bekendmaking prins van het Kielegat</text:p>
            <text:p text:style-name="common-al">Periode: op 11-11-2022 van 15:11 uur tot 21:11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81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4772</meta:user-defined>
    <meta:user-defined meta:name="DCTERMS.abstract">Bekendmaking prins van het Kielegat</meta:user-defined>
    <dc:language>nl</dc:language>
    <meta:user-defined meta:name="OVERHEIDop.locatietype/OVERHEIDop.gebiedsmarkering">Punt</meta:user-defined>
    <meta:user-defined meta:name="DC.title">Aanvraag evenementenvergunning, Bekendmaking prins van het Kielegat, Grote Markt Zuid Bred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10</meta:user-defined>
    <meta:user-defined meta:name="OVERHEIDop.GmbID/DC.identifier">gmb-2022-405810</meta:user-defined>
    <meta:user-defined meta:name="OVERHEIDop.versieInformatie"/>
  </office:meta>
</office:document-meta>
</file>