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              Prins Mauritslaan 10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2 een aanvraag omgevingsvergunning voor het plaatsen van een uitbouw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80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              Prins Mauritslaan 105 Overve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01</meta:user-defined>
    <meta:user-defined meta:name="OVERHEIDop.GmbID/DC.identifier">gmb-2022-405801</meta:user-defined>
    <meta:user-defined meta:name="OVERHEIDop.versieInformatie"/>
  </office:meta>
</office:document-meta>
</file>