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anuari 2022 een omgevingsvergunning verleend voor het plaatsen van twee dakkappellen op de locatie Berkenlaan 19 te Loosdrecht (zaaknummer Z.697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58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kenlaan 19 te Loosdrech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80</meta:user-defined>
    <meta:user-defined meta:name="OVERHEIDop.GmbID/DC.identifier">gmb-2022-40580</meta:user-defined>
    <meta:user-defined meta:name="OVERHEIDop.versieInformatie"/>
  </office:meta>
</office:document-meta>
</file>