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prichten van een tiny house met een berging, het plaatsen van zonnepanelen en een erfafscheiding en het aanleggen van een in-/uitrit, Leijloop 2A (perceel H485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Leijloop 2A (perceel H4853) in Den Helder: het oprichten van een tiny house met een berging, het plaatsen van zonnepanelen en een erfafscheiding en het aanleggen van een in-/uitrit</text:p>
            <text:p text:style-name="common-al">Verzenddatum: 7 sept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579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9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9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prichten van een tiny house met een berging, het plaatsen van zonnepanelen en een erfafscheiding en het aanleggen van een in-/uitrit, Leijloop 2A (perceel H4853) in Den Helder</meta:user-defined>
    <dc:language>nl</dc:language>
    <meta:user-defined meta:name="OVERHEIDop.locatietype/OVERHEIDop.gebiedsmarkering">Vlak</meta:user-defined>
    <meta:user-defined meta:name="DC.title">Buiten behandeling aanvraag oprichten van een tiny house met een berging, het plaatsen van zonnepanelen en een erfafscheiding en het aanleggen van een in-/uitrit, Leijloop 2A (perceel H4853) in Den Helder</meta:user-defined>
    <meta:user-defined meta:name="DCTERMS.W3CDTF/DCTERMS.available">2022-09-16</meta:user-defined>
    <meta:user-defined meta:name="DCTERMS.W3CDTF/OVERHEIDop.jaargang">2022</meta:user-defined>
    <meta:user-defined meta:name="OVERHEIDop.publicationIssue">405797</meta:user-defined>
    <meta:user-defined meta:name="OVERHEIDop.GmbID/DC.identifier">gmb-2022-405797</meta:user-defined>
    <meta:user-defined meta:name="OVERHEIDop.versieInformatie"/>
  </office:meta>
</office:document-meta>
</file>